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m Am7 (x4) - <text:span text:style-name="Measure_20__23_1">Shoot</text:span> me (x4)</text:p>
      <text:p><text:s text:c="41"/>[Verse]</text:p>
      <text:p>Here come old <text:span text:style-name="Measure_20__23_2">flat</text:span> top, he come (Am Am Am Am x2)</text:p>
      <text:p>Groovin' up <text:span text:style-name="Measure_20__23_2">slow</text:span>ly, he got <text:s text:c="6"/>E <text:s/>E <text:s/>E <text:s/>E</text:p>
      <text:p>Joo-joo <text:span text:style-name="Measure_20__23_2">eye</text:span>ball, he one <text:s text:c="9"/>D <text:s/>D <text:s/>D <text:s/>D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F#m E D E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Am7 Am7 Am7 Am7 x2) - (E E E E x2)</text:p>
      <text:p><text:s text:c="14"/>Am <text:s/>Am7 D <text:s text:c="2"/>A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Am Am7 D A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